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華康中黑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華康中黑體"/>
      </text:list-level-style-bullet>
    </text:list-style>
    <text:list-style style:name="LFO10">
      <text:list-level-style-bullet text:level="1" text:style-name="WW_CharLFO10LVL1" text:bullet-char="□">
        <style:list-level-properties text:space-before="0.0798in" text:min-label-width="0.2479in" text:list-level-position-and-space-mode="label-alignment">
          <style:list-level-label-alignment text:label-followed-by="listtab" fo:margin-left="0.3277in" fo:text-indent="-0.2479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.0798in" text:min-label-width="0.2479in" text:list-level-position-and-space-mode="label-alignment">
          <style:list-level-label-alignment text:label-followed-by="listtab" fo:margin-left="0.3277in" fo:text-indent="-0.24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letter-spacing="0.0208in" fo:font-size="16pt" style:font-size-asian="16pt"/>
    </style:style>
    <style:style style:name="P2" style:parent-style-name="內文" style:family="paragraph">
      <style:paragraph-properties style:snap-to-layout-grid="false" fo:text-align="justify" fo:margin-top="0.125in" fo:margin-bottom="0.125in" fo:text-indent="0.3125in"/>
    </style:style>
    <style:style style:name="T3" style:parent-style-name="預設段落字型" style:family="text">
      <style:text-properties style:font-name-asian="標楷體" fo:letter-spacing="0.0208in"/>
    </style:style>
    <style:style style:name="T4" style:parent-style-name="預設段落字型" style:family="text">
      <style:text-properties style:font-name-asian="標楷體" fo:letter-spacing="0.0208in"/>
    </style:style>
    <style:style style:name="T5" style:parent-style-name="預設段落字型" style:family="text">
      <style:text-properties style:font-name-asian="標楷體" fo:letter-spacing="0.0208in"/>
    </style:style>
    <style:style style:name="T6" style:parent-style-name="預設段落字型" style:family="text">
      <style:text-properties style:font-name-asian="標楷體" fo:letter-spacing="0.0208in"/>
    </style:style>
    <style:style style:name="T7" style:parent-style-name="預設段落字型" style:family="text">
      <style:text-properties style:font-name-asian="標楷體" fo:letter-spacing="0.0208in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6104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7652in" style:use-optimal-column-width="false"/>
    </style:style>
    <style:style style:name="TableColumn14" style:family="table-column">
      <style:table-column-properties style:column-width="0.1208in" style:use-optimal-column-width="false"/>
    </style:style>
    <style:style style:name="TableColumn15" style:family="table-column">
      <style:table-column-properties style:column-width="0.3791in" style:use-optimal-column-width="false"/>
    </style:style>
    <style:style style:name="TableColumn16" style:family="table-column">
      <style:table-column-properties style:column-width="1.0972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2326in" style:use-optimal-column-width="false"/>
    </style:style>
    <style:style style:name="TableColumn19" style:family="table-column">
      <style:table-column-properties style:column-width="0.3055in" style:use-optimal-column-width="false"/>
    </style:style>
    <style:style style:name="TableColumn20" style:family="table-column">
      <style:table-column-properties style:column-width="0.5444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4527in" style:use-optimal-column-width="false"/>
    </style:style>
    <style:style style:name="TableColumn23" style:family="table-column">
      <style:table-column-properties style:column-width="1.5159in" style:use-optimal-column-width="false"/>
    </style:style>
    <style:style style:name="Table9" style:family="table">
      <style:table-properties style:width="6.9104in" fo:margin-left="0in" table:align="left"/>
    </style:style>
    <style:style style:name="TableRow24" style:family="table-row">
      <style:table-row-properties style:min-row-height="0.5291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break="normal" style:snap-to-layout-grid="false" fo:text-align="center"/>
      <style:text-properties style:font-name-asian="標楷體"/>
    </style:style>
    <style:style style:name="TableRow37" style:family="table-row">
      <style:table-row-properties style:min-row-height="0.2604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125in" fo:margin-bottom="0.125in"/>
      <style:text-properties style:font-name-asian="標楷體" fo:font-weight="bold" style:font-weight-asian="bold"/>
    </style:style>
    <style:style style:name="TableRow42" style:family="table-row">
      <style:table-row-properties style:min-row-height="0.2604in" style:use-optimal-row-height="false" fo:keep-together="always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125in"/>
      <style:text-properties style:font-name-asian="標楷體" fo:font-weight="bold" style:font-weight-asian="bold"/>
    </style:style>
    <style:style style:name="TableRow46" style:family="table-row">
      <style:table-row-properties style:min-row-height="0.5291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5291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1.9652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text-indent="0.2777in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內文" style:family="paragraph">
      <style:paragraph-properties fo:text-align="justify" fo:text-indent="0.2777in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77" style:parent-style-name="內文" style:family="paragraph">
      <style:paragraph-properties style:snap-to-layout-grid="false" fo:text-indent="0.2777in"/>
    </style:style>
    <style:style style:name="P78" style:parent-style-name="內文" style:family="paragraph">
      <style:paragraph-properties fo:text-align="justify" fo:text-indent="0.4166in"/>
    </style:style>
    <style:style style:name="F7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ragraph" style:horizontal-pos="from-left" style:vertical-pos="from-top" style:writing-mode="lr-tb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family="paragraph">
      <style:paragraph-properties style:snap-to-layout-grid="false" fo:text-indent="0.4166in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fc066d976a-cc93-4756-89bb-cd7c4608ecab-3" style:family="text"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style:snap-to-layout-grid="false" fo:text-indent="0.4166in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fc066d976a-cc93-4756-89bb-cd7c4608ecab-3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fc066d976a-cc93-4756-89bb-cd7c4608ecab-3" style:family="text">
      <style:text-properties style:font-name="標楷體" style:font-name-asian="標楷體" fo:font-size="10pt" style:font-size-asian="10pt"/>
    </style:style>
    <style:style style:name="T98" style:parent-style-name="fc066d976a-cc93-4756-89bb-cd7c4608ecab-3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 fo:text-indent="0.2777in"/>
    </style:style>
    <style:style style:name="P102" style:parent-style-name="內文" style:family="paragraph">
      <style:paragraph-properties fo:text-align="justify" fo:text-indent="0.2777in"/>
    </style:style>
    <style:style style:name="F10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ragraph" style:horizontal-pos="from-left" style:vertical-pos="from-top" style:writing-mode="lr-tb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P114" style:parent-style-name="內文" style:family="paragraph">
      <style:paragraph-properties style:snap-to-layout-grid="false" fo:text-indent="0.2777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P125" style:parent-style-name="內文" style:family="paragraph">
      <style:paragraph-properties fo:text-align="justify" fo:margin-left="0.3138in" fo:text-indent="-0.3138in">
        <style:tab-stops/>
      </style:paragraph-properties>
      <style:text-properties style:font-name-asian="標楷體" fo:font-size="10pt" style:font-size-asian="10pt"/>
    </style:style>
    <style:style style:name="P126" style:parent-style-name="內文" style:family="paragraph">
      <style:paragraph-properties fo:text-align="justify" fo:text-indent="0.2777in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P129" style:parent-style-name="內文" style:family="paragraph">
      <style:paragraph-properties fo:text-align="justify" fo:text-indent="0.2777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P132" style:parent-style-name="內文" style:family="paragraph">
      <style:paragraph-properties fo:text-align="justify" fo:text-indent="0.2777in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P135" style:parent-style-name="內文" style:family="paragraph">
      <style:paragraph-properties fo:text-indent="0.2777in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Web" style:family="paragraph">
      <style:paragraph-properties fo:margin-top="0in" fo:margin-bottom="0in" fo:text-indent="0.268in"/>
    </style:style>
    <style:style style:name="T139" style:parent-style-name="預設段落字型" style:family="text">
      <style:text-properties style:font-name="Times New Roman" style:font-name-complex="Times New Roman" fo:font-size="10pt" style:font-size-asian="10pt"/>
    </style:style>
    <style:style style:name="T140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141" style:family="table-row">
      <style:table-row-properties style:min-row-height="0.3645in" style:use-optimal-row-height="false" fo:keep-together="always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in" fo:text-indent="-0.2715in">
        <style:tab-stops/>
      </style:paragraph-properties>
      <style:text-properties style:font-name-asian="標楷體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ableRow156" style:family="table-row">
      <style:table-row-properties style:min-row-height="0.3645in" style:use-optimal-row-height="false" fo:keep-together="always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/>
    </style:style>
    <style:style style:name="TableRow169" style:family="table-row">
      <style:table-row-properties style:min-row-height="0.3645in" style:use-optimal-row-height="false" fo:keep-together="always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/>
    </style:style>
    <style:style style:name="TableRow182" style:family="table-row">
      <style:table-row-properties style:min-row-height="0.3645in" style:use-optimal-row-height="false" fo:keep-together="always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/>
    </style:style>
    <style:style style:name="TableRow195" style:family="table-row">
      <style:table-row-properties style:min-row-height="0.3645in" style:use-optimal-row-height="false" fo:keep-together="always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/>
    </style:style>
    <style:style style:name="TableRow208" style:family="table-row">
      <style:table-row-properties style:min-row-height="0.3645in" style:use-optimal-row-height="false" fo:keep-together="always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/>
    </style:style>
    <style:style style:name="TableRow221" style:family="table-row">
      <style:table-row-properties style:min-row-height="0.7875in" style:use-optimal-row-height="false" fo:keep-together="always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left="0.9166in" fo:text-indent="-0.9166in">
        <style:tab-stops/>
      </style:paragraph-properties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P235" style:parent-style-name="內文" style:family="paragraph">
      <style:paragraph-properties style:snap-to-layout-grid="false" fo:text-align="justify" fo:margin-left="0.75in">
        <style:tab-stops/>
      </style:paragraph-properties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P249" style:parent-style-name="內文" style:family="paragraph">
      <style:paragraph-properties fo:line-height="0.1666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P256" style:parent-style-name="內文" style:family="paragraph">
      <style:paragraph-properties fo:margin-left="0.75in" fo:text-indent="-0.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FF" style:text-position="super 63.6%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6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71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72" style:parent-style-name="預設段落字型" style:family="text">
      <style:text-properties style:font-name-asian="標楷體" fo:color="#0000FF" style:text-position="super 63.6%" fo:font-size="11pt" style:font-size-asian="11pt" style:font-size-complex="11pt"/>
    </style:style>
    <style:style style:name="T27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74" style:parent-style-name="預設段落字型" style:family="text">
      <style:text-properties style:font-name-asian="標楷體" fo:color="#0000FF" fo:font-size="10pt" style:font-size-asian="10pt"/>
    </style:style>
    <style:style style:name="T27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76" style:parent-style-name="預設段落字型" style:family="text">
      <style:text-properties style:font-name-asian="標楷體" fo:color="#0000FF" style:text-position="super 63.6%" fo:font-size="11pt" style:font-size-asian="11pt" style:font-size-complex="11pt"/>
    </style:style>
    <style:style style:name="T277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78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7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0" style:parent-style-name="預設段落字型" style:family="text">
      <style:text-properties style:font-name-asian="標楷體" fo:color="#0000FF" style:text-position="super 63.6%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00FF" fo:font-size="10pt" style:font-size-asian="10pt"/>
    </style:style>
    <style:style style:name="T285" style:parent-style-name="預設段落字型" style:family="text">
      <style:text-properties style:font-name-asian="標楷體" fo:color="#0000FF" fo:font-size="11pt" style:font-size-asian="11pt"/>
    </style:style>
    <style:style style:name="T286" style:parent-style-name="預設段落字型" style:family="text">
      <style:text-properties style:font-name-asian="標楷體" fo:color="#0000FF" fo:font-size="11pt" style:font-size-asian="11pt"/>
    </style:style>
    <style:style style:name="T287" style:parent-style-name="預設段落字型" style:family="text">
      <style:text-properties style:font-name-asian="標楷體" fo:color="#0000FF" fo:font-size="11pt" style:font-size-asian="11pt"/>
    </style:style>
    <style:style style:name="T288" style:parent-style-name="預設段落字型" style:family="text">
      <style:text-properties style:font-name-asian="標楷體" fo:color="#0000FF" fo:font-size="11pt" style:font-size-asian="11pt"/>
    </style:style>
    <style:style style:name="T289" style:parent-style-name="預設段落字型" style:family="text">
      <style:text-properties style:font-name-asian="標楷體" fo:color="#0000FF" fo:font-size="11pt" style:font-size-asian="11pt"/>
    </style:style>
    <style:style style:name="T290" style:parent-style-name="預設段落字型" style:family="text">
      <style:text-properties style:font-name-asian="標楷體" fo:color="#0000FF" fo:font-size="11pt" style:font-size-asian="11pt"/>
    </style:style>
    <style:style style:name="T291" style:parent-style-name="預設段落字型" style:family="text">
      <style:text-properties style:font-name-asian="標楷體" fo:color="#0000FF" fo:font-size="11pt" style:font-size-asian="11pt"/>
    </style:style>
    <style:style style:name="T292" style:parent-style-name="預設段落字型" style:family="text">
      <style:text-properties style:font-name-asian="標楷體" fo:color="#0000FF" style:text-position="super 63.6%" fo:font-size="11pt" style:font-size-asian="11pt"/>
    </style:style>
    <style:style style:name="T293" style:parent-style-name="預設段落字型" style:family="text">
      <style:text-properties style:font-name-asian="標楷體" fo:color="#0000FF" fo:font-size="11pt" style:font-size-asian="11pt"/>
    </style:style>
    <style:style style:name="T294" style:parent-style-name="預設段落字型" style:family="text">
      <style:text-properties style:font-name="標楷體" style:font-name-asian="標楷體" fo:color="#0000FF" fo:font-size="11pt" style:font-size-asian="11pt"/>
    </style:style>
    <style:style style:name="P295" style:parent-style-name="內文Web" style:family="paragraph">
      <style:paragraph-properties fo:margin-top="0in" fo:margin-bottom="0in" fo:margin-left="0.6875in" fo:text-indent="-0.687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FF" fo:font-size="11pt" style:font-size-asian="11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FF" fo:font-size="10pt" style:font-size-asian="10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301" style:parent-style-name="超連結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2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07" style:parent-style-name="超連結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8" style:parent-style-name="超連結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9" style:parent-style-name="超連結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10" style:parent-style-name="超連結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313" style:parent-style-name="內文" style:family="paragraph">
      <style:paragraph-properties fo:line-height="0.1666in" fo:margin-left="0.6875in" fo:text-indent="-0.687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FF" fo:font-size="11pt" style:font-size-asian="11pt"/>
    </style:style>
    <style:style style:name="P315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P319" style:parent-style-name="內文" style:family="paragraph">
      <style:paragraph-properties style:snap-to-layout-grid="false" fo:margin-left="0.4506in" fo:text-indent="-0.4506in">
        <style:tab-stops/>
      </style:paragraph-properties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style:snap-to-layout-grid="false" fo:margin-left="0.4166in">
        <style:tab-stops/>
      </style:paragraph-properties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T322" style:parent-style-name="預設段落字型" style:family="text">
      <style:text-properties style:font-name-asian="標楷體" fo:font-size="11pt" style:font-size-asian="11pt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Web" style:family="paragraph">
      <style:paragraph-properties fo:margin-top="0in" fo:margin-bottom="0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fo:color="#FF0000"/>
    </style:style>
    <style:style style:name="T341" style:parent-style-name="預設段落字型" style:family="text">
      <style:text-properties fo:color="#FF0000"/>
    </style:style>
    <style:style style:name="T342" style:parent-style-name="預設段落字型" style:family="text">
      <style:text-properties style:font-name="Times New Roman" style:font-name-complex="Times New Roman" fo:color="#FF0000" fo:font-size="10pt" style:font-size-asian="10pt"/>
    </style:style>
    <style:style style:name="P343" style:parent-style-name="內文Web" style:family="paragraph">
      <style:paragraph-properties fo:margin-top="0in" fo:margin-bottom="0in" fo:text-indent="1.9166in"/>
    </style:style>
    <style:style style:name="T344" style:parent-style-name="預設段落字型" style:family="text">
      <style:text-properties style:font-name="Times New Roman" style:font-name-complex="Times New Roman" fo:font-size="10pt" style:font-size-asian="10pt"/>
    </style:style>
    <style:style style:name="P345" style:parent-style-name="內文" style:family="paragraph">
      <style:paragraph-properties style:snap-to-layout-grid="false" fo:margin-left="0.4166in">
        <style:tab-stops/>
      </style:paragraph-properties>
      <style:text-properties style:font-name-asian="標楷體"/>
    </style:style>
    <style:style style:name="P346" style:parent-style-name="內文" style:family="paragraph">
      <style:paragraph-properties style:snap-to-layout-grid="false" fo:margin-top="0.125in" fo:text-indent="0.4916in"/>
    </style:style>
    <style:style style:name="T347" style:parent-style-name="預設段落字型" style:family="text">
      <style:text-properties fo:color="#000000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fo:color="#000000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style:snap-to-layout-grid="false" fo:text-indent="0.4916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style:snap-to-layout-grid="false" fo:margin-top="0.25in" fo:text-indent="0.5902i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P36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pplication form for<text:s/>Master Degrees<text:s/>Examination</text:p>
      <text:p text:style-name="P2"><text:span text:style-name="T3">___</text:span><text:span text:style-name="T4">Academic year ___ semester</text:span><text:span text:style-name="T5"><text:tab/></text:span><text:span text:style-name="T6"><text:tab/></text:span><text:span text:style-name="T7"><text:s text:c="12"/>Date:</text:span><text:span text:style-name="T8">__________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Student ID No.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Name</text:p>
          </table:table-cell>
          <table:covered-table-cell/>
          <table:table-cell table:style-name="TableCell31" table:number-columns-spanned="3">
            <text:p text:style-name="P32"><text:s/></text:p>
          </table:table-cell>
          <table:covered-table-cell/>
          <table:covered-table-cell/>
          <table:table-cell table:style-name="TableCell33" table:number-columns-spanned="2">
            <text:p text:style-name="P34">Department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Title</text:p>
          </table:table-cell>
          <table:table-cell table:style-name="TableCell40" table:number-columns-spanned="13">
            <text:p text:style-name="P41">Chinese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13">
            <text:p text:style-name="P45">English<text:s/>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Date &amp;Time</text:p>
          </table: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Location</text:p>
          </table:table-cell>
          <table:covered-table-cell/>
          <table:table-cell table:style-name="TableCell53" table:number-columns-spanned="2">
            <text:p text:style-name="P54">_____Building <text:s/>Room____</text:p>
          </table:table-cell>
          <table:covered-table-cell/>
        </table:table-row>
        <table:table-row table:style-name="TableRow55">
          <table:table-cell table:style-name="TableCell56">
            <text:p text:style-name="P57">Phone No.</text:p>
          </table:table-cell>
          <table:table-cell table:style-name="TableCell58" table:number-columns-spanned="7">
            <text:p text:style-name="P5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Student Signature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Qualification examination</text:p>
          </table:table-cell>
          <table:covered-table-cell/>
          <table:covered-table-cell/>
          <table:table-cell table:style-name="TableCell68" table:number-columns-spanned="11">
            <text:p text:style-name="P69"><text:span text:style-name="T70">□</text:span><text:span text:style-name="T71">The applic</text:span><text:span text:style-name="T72">ant conforms to study regulations</text:span><text:span text:style-name="T73">.</text:span></text:p>
            <text:p text:style-name="P74"><text:span text:style-name="T75">□</text:span><text:span text:style-name="T76">The applicant has uploaded mug shot to administration system.</text:span></text:p>
            <text:p text:style-name="P78"><draw:frame draw:style-name="F79" text:anchor-type="paragraph" svg:x="-0.0416in" svg:y="0.9013in" draw:z-index="0"><draw:text-box fo:min-height="0in" fo:min-width="0in"><text:p text:style-name="P77"><text:span text:style-name="T80">□</text:span><text:span text:style-name="T81">The applicant has completed the compulsory and required courses</text:span></text:p><text:p text:style-name="P82"><text:span text:style-name="T83">1.</text:span><text:span text:style-name="T84"><text:s text:c="19"/></text:span><text:span text:style-name="T85"><text:s text:c="6"/></text:span><text:span text:style-name="T86">2.</text:span><text:span text:style-name="T87"><text:s/></text:span></text:p><text:p text:style-name="P88"><text:span text:style-name="T89">3.</text:span><text:span text:style-name="T90"><text:s text:c="8"/></text:span><text:span text:style-name="T91"><text:s text:c="8"/></text:span><text:span text:style-name="T92"><text:s text:c="5"/></text:span><text:span text:style-name="T93"><text:s text:c="4"/></text:span><text:span text:style-name="T94">4.</text:span><text:span text:style-name="T95"><text:s/></text:span></text:p></draw:text-box></draw:frame><text:span text:style-name="T96">5.</text:span><text:span text:style-name="T97"><text:s text:c="17"/></text:span><text:span text:style-name="T98">‎</text:span><text:span text:style-name="T99"><text:s text:c="8"/></text:span><text:span text:style-name="T100">6.</text:span></text:p>
            <text:p text:style-name="P102"><draw:frame draw:style-name="F103" text:anchor-type="paragraph" svg:x="-0.0416in" svg:y="0.9013in" draw:z-index="0"><draw:text-box fo:min-height="0in" fo:min-width="0in"><text:p text:style-name="P101"><text:span text:style-name="T104">□</text:span><text:span text:style-name="T105">Our department<text:s/></text:span><text:span text:style-name="T106">does</text:span><text:span text:style-name="T107">n</text:span><text:span text:style-name="T108">’</text:span><text:span text:style-name="T109">t<text:s/></text:span><text:span text:style-name="T110">ha</text:span><text:span text:style-name="T111">ve</text:span><text:span text:style-name="T112"><text:s/></text:span><text:span text:style-name="T113">regulations of compulsory and required courses</text:span></text:p><text:p text:style-name="P114"><text:span text:style-name="T115">□</text:span><text:span text:style-name="T116">The<text:s/></text:span><text:span text:style-name="T117">applicant has completed required<text:s/></text:span><text:span text:style-name="T118">_____</text:span><text:span text:style-name="T119">credits<text:s/></text:span></text:p></draw:text-box></draw:frame><text:span text:style-name="T120">□</text:span><text:span text:style-name="T121">The applic</text:span><text:span text:style-name="T122">ant<text:s/></text:span><text:span text:style-name="T123">conforms to study regulations</text:span><text:span text:style-name="T124">.</text:span></text:p>
            <text:p text:style-name="P125">Attachment</text:p>
            <text:p text:style-name="P126"><text:span text:style-name="T127">□</text:span><text:span text:style-name="T128">Transcript for all semesters</text:span></text:p>
            <text:p text:style-name="P129"><text:span text:style-name="T130">□</text:span><text:span text:style-name="T131">Photocopy of course confirmation in this semester</text:span></text:p>
            <text:p text:style-name="P132"><text:span text:style-name="T133">□</text:span><text:span text:style-name="T134">Abstract</text:span></text:p>
            <text:p text:style-name="P135"><text:span text:style-name="T136">□</text:span><text:span text:style-name="T137">Advisor recommendation</text:span></text:p>
            <text:p text:style-name="P138">□<text:span text:style-name="T139">Certificate of</text:span><text:span text:style-name="T140"><text:s/>Academic Research Ethics Education (For students enrolled after 201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6">
            <text:p text:style-name="P143">Committee Members</text:p>
          </table:table-cell>
          <table:covered-table-cell/>
          <table:covered-table-cell/>
          <table:table-cell table:style-name="TableCell144" table:number-columns-spanned="2">
            <text:p text:style-name="P145">　Name</text:p>
          </table:table-cell>
          <table:covered-table-cell/>
          <table:table-cell table:style-name="TableCell146" table:number-columns-spanned="2">
            <text:p text:style-name="P147">University &amp; Position</text:p>
          </table:table-cell>
          <table:covered-table-cell/>
          <table:table-cell table:style-name="TableCell148" table:number-columns-spanned="4">
            <text:p text:style-name="P149">Educational Qualification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Tel.</text:p>
          </table:table-cell>
          <table:covered-table-cell/>
          <table:table-cell table:style-name="TableCell152">
            <text:p text:style-name="P153">符合委員資格款次</text:p>
            <text:p text:style-name="P154"><text:span text:style-name="T155">暨教師證書字號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符合第 <text:s text:c="6"/>款次資格</text:p>
            <text:p text:style-name="P168">教字第 <text:s text:c="9"/>　 號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符合第 <text:s text:c="6"/>款次資格</text:p>
            <text:p text:style-name="P181">教字第 <text:s text:c="9"/>　 號</text:p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符合第 <text:s text:c="6"/>款次資格</text:p>
            <text:p text:style-name="P194">教字第 <text:s text:c="12"/>號</text:p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符合第 <text:s text:c="6"/>款次資格</text:p>
            <text:p text:style-name="P207">教字第 <text:s text:c="12"/>號</text:p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符合第 <text:s text:c="6"/>款次資格</text:p>
            <text:p text:style-name="P220">教字第 <text:s text:c="9"/>　 號</text:p>
          </table:table-cell>
        </table:table-row>
        <table:table-row table:style-name="TableRow221">
          <table:table-cell table:style-name="TableCell222" table:number-columns-spanned="14">
            <text:p text:style-name="P223"><text:span text:style-name="T224">Notice</text:span><text:span text:style-name="T225">:<text:s/></text:span><text:span text:style-name="T226">1</text:span><text:span text:style-name="T227">.</text:span><text:span text:style-name="T228">If the examination can</text:span><text:span text:style-name="T229">not</text:span><text:span text:style-name="T230"><text:s/>be held after the application for some reasons, the<text:s/></text:span><text:span text:style-name="T231">applic</text:span><text:span text:style-name="T232">ant should fill<text:s/></text:span><text:span text:style-name="T233">in</text:span><text:span text:style-name="T234"><text:s/></text:span></text:p>
            <text:p text:style-name="P235"><text:span text:style-name="T236">revoked for</text:span><text:span text:style-name="T237">m to cancel</text:span><text:span text:style-name="T238"><text:s/>the examination</text:span><text:span text:style-name="T239"><text:s/></text:span><text:span text:style-name="T240">in this</text:span><text:span text:style-name="T241"><text:s/>semester</text:span><text:span text:style-name="T242">.</text:span><text:span text:style-name="T243"><text:s/></text:span><text:span text:style-name="T244">If</text:span><text:span text:style-name="T245"><text:s/>it is not can</text:span><text:span text:style-name="T246">celled before</text:span><text:span text:style-name="T247"><text:s/></text:span><text:span text:style-name="T248">deadline, the examination is deemed to fail.</text:span></text:p>
            <text:p text:style-name="P249"><text:span text:style-name="T250"><text:s text:c="6"/></text:span><text:span text:style-name="T251"><text:s/></text:span><text:span text:style-name="T252">2</text:span><text:span text:style-name="T253">.</text:span><text:span text:style-name="T254"><text:s/>Advisor</text:span><text:span text:style-name="T255"><text:s/>should be one of committee members but not be convener.</text:span></text:p>
            <text:p text:style-name="P256"><text:span text:style-name="T257"><text:s text:c="2"/></text:span><text:span text:style-name="T258"><text:s text:c="2"/></text:span><text:span text:style-name="T259"><text:s/></text:span><text:span text:style-name="T260"><text:s/></text:span><text:span text:style-name="T261"><text:s/></text:span><text:span text:style-name="T262">3</text:span><text:span text:style-name="T263">.</text:span><text:span text:style-name="T264"><text:s/>The</text:span><text:span text:style-name="T265"><text:s/>final examination needs to be done before 20</text:span><text:span text:style-name="T266">th</text:span><text:span text:style-name="T267"><text:s/>January in the<text:s/></text:span><text:span text:style-name="T268">first semester and the<text:s/></text:span><text:span text:style-name="T269">final<text:s/></text:span><text:span text:style-name="T270">revision<text:s/></text:span><text:span text:style-name="T271">should be handed in before 31</text:span><text:span text:style-name="T272">st</text:span><text:span text:style-name="T273"><text:s/>January. In the second semester,<text:s/></text:span><text:span text:style-name="T274">t</text:span><text:span text:style-name="T275">he final examination needs to be done before 20</text:span><text:span text:style-name="T276">th</text:span><text:span text:style-name="T277"><text:s/>July and the<text:s/></text:span><text:span text:style-name="T278">final<text:s/></text:span><text:span text:style-name="T279">revision should be handed in before 31</text:span><text:span text:style-name="T280">st</text:span><text:span text:style-name="T281">,<text:s/></text:span><text:span text:style-name="T282">July</text:span><text:span text:style-name="T283">.</text:span><text:span text:style-name="T284"><text:s/></text:span><text:span text:style-name="T285">If the revision<text:s/></text:span><text:span text:style-name="T286">is</text:span><text:span text:style-name="T287"><text:s/></text:span><text:span text:style-name="T288">n</text:span><text:span text:style-name="T289">o</text:span><text:span text:style-name="T290">t</text:span><text:span text:style-name="T291"><text:s/>handed in before 31</text:span><text:span text:style-name="T292">st</text:span><text:span text:style-name="T293">, student still has to register for the next semester.</text:span><text:span text:style-name="T294"><text:s text:c="2"/></text:span></text:p>
            <text:p text:style-name="P295"><text:span text:style-name="T296"><text:s text:c="7"/></text:span><text:span text:style-name="T297">4.</text:span><text:bookmark-start text:name="_Hlk46218734"/><text:bookmark-end text:name="_Hlk46218734"/><text:span text:style-name="T298">Please print out the proof of Thesis Advisory Fee from<text:s/></text:span><text:span text:style-name="T299">National Chiayi University Payment Form Printing Syste</text:span><text:span text:style-name="T300">m (</text:span><text:a xlink:href="https://web085004.adm.ncyu.edu.tw/webfee/default.aspx" office:target-frame-name="_top" xlink:show="replace"><text:span text:style-name="T301">學雜費繳費單暨繳費證明單系統</text:span></text:a><text:span text:style-name="T302">).</text:span><text:span text:style-name="T303"><text:s/>The<text:s/></text:span><text:span text:style-name="T304">amount</text:span><text:span text:style-name="T305"><text:s/>of charge is based on the following standards<text:s/></text:span><text:span text:style-name="T306">(</text:span><text:a xlink:href="https://www.ncyu.edu.tw/academic/gradation.aspx?site_content_sn=12320" office:target-frame-name="_top" xlink:show="replace"><text:span text:style-name="T307">學雜費收費</text:span><text:bookmark-start text:name="_Hlt55896631"/><text:bookmark-start text:name="_Hlt55896632"/><text:span text:style-name="T308">基</text:span><text:bookmark-end text:name="_Hlt55896631"/><text:bookmark-end text:name="_Hlt55896632"/><text:span text:style-name="T309">準</text:span><text:bookmark-start text:name="_Hlt55894438"/><text:bookmark-start text:name="_Hlt55894439"/><text:bookmark-end text:name="_Hlt55894438"/><text:bookmark-end text:name="_Hlt55894439"/><text:span text:style-name="T310">一覽表</text:span></text:a><text:span text:style-name="T311">)</text:span><text:span text:style-name="T312">。</text:span></text:p>
            <text:p text:style-name="P313"><text:span text:style-name="T314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><text:span text:style-name="T316"><text:s text:c="6"/></text:span><text:span text:style-name="T317"><text:s text:c="55"/></text:span><text:span text:style-name="T318"><text:s text:c="29"/></text:span></text:p>
      <text:p text:style-name="P319"/>
      <text:p text:style-name="P320"><text:span text:style-name="T321">Advisor</text:span><text:span text:style-name="T322">：</text:span><text:span text:style-name="T323"><text:s text:c="12"/></text:span><text:span text:style-name="T324">Verifier</text:span><text:span text:style-name="T325">：</text:span><text:span text:style-name="T326"><text:s text:c="3"/></text:span><text:span text:style-name="T327"><text:s/></text:span><text:span text:style-name="T328"><text:s text:c="4"/></text:span><text:span text:style-name="T329"><text:s text:c="9"/></text:span><text:span text:style-name="T330"><text:s/></text:span><text:span text:style-name="T331">Chairperson</text:span><text:span text:style-name="T332">：</text:span><text:span text:style-name="T333"><text:s text:c="10"/></text:span><text:span text:style-name="T334"><text:s/></text:span><text:span text:style-name="T335">Dean</text:span><text:span text:style-name="T336">：</text:span></text:p>
      <text:p text:style-name="P337"><text:span text:style-name="T338"><text:s text:c="17"/></text:span><text:span text:style-name="T339"><text:s text:c="6"/></text:span><text:span text:style-name="T340">□</text:span><text:span text:style-name="T341"><text:s/></text:span><text:span text:style-name="T342">Proof of Thesis Advisory Fee</text:span></text:p>
      <text:p text:style-name="P343">□<text:s/><text:span text:style-name="T344">Certificate of Academic Research Ethics Education<text:s/></text:span></text:p>
      <text:p text:style-name="P345"/>
      <text:p text:style-name="P346"><text:span text:style-name="T347">Office Of Academic Affairs</text:span><text:span text:style-name="T348"><text:s/></text:span><text:span text:style-name="T349"><text:s text:c="3"/></text:span><text:span text:style-name="T350"><text:s text:c="3"/></text:span><text:span text:style-name="T351"><text:s/></text:span><text:span text:style-name="T352"><text:s/></text:span><text:span text:style-name="T353"><text:s text:c="3"/></text:span><text:span text:style-name="T354"><text:s/></text:span><text:span text:style-name="T355"><text:s/></text:span><text:span text:style-name="T356">Section Chief</text:span><text:span text:style-name="T357">：</text:span><text:span text:style-name="T358"><text:s text:c="9"/></text:span><text:span text:style-name="T359"><text:s/></text:span><text:span text:style-name="T360">Director</text:span><text:span text:style-name="T361">：</text:span></text:p>
      <text:p text:style-name="P362"><text:span text:style-name="T363">Verifier</text:span><text:span text:style-name="T364">：</text:span></text:p>
      <text:p text:style-name="P365"><text:span text:style-name="T366"><draw:frame draw:z-index="251657728" draw:id="id0" draw:style-name="a1" draw:name="Text Box 56" text:anchor-type="paragraph" svg:x="5.16319in" svg:y="0.20139in" svg:width="1.75in" svg:height="0.5in" style:rel-width="scale" style:rel-height="scale"><draw:text-box><text:p text:style-name="P367"><text:bookmark-start text:name="OLE_LINK1"/>Expiration date：2 years</text:p><text:p text:style-name="P368"><text:span text:style-name="T369">Form<text:s/></text:span><text:span text:style-name="T370">No.</text:span><text:span text:style-name="T371">：</text:span><text:span text:style-name="T372">022-3-01-180</text:span><text:bookmark-end text:name="OLE_LINK1"/><text:span text:style-name="T373">1</text:span><text:span text:style-name="T374"><text:s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c066d976a-cc93-4756-89bb-cd7c4608ecab-3" style:display-name="fc066d976a-cc93-4756-89bb-cd7c4608ecab-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8LVL1" style:family="text">
      <style:text-properties style:font-name="華康中黑體" style:font-name-asian="華康中黑體"/>
    </style:style>
    <style:style style:name="WW_CharLFO9LVL1" style:family="text">
      <style:text-properties style:font-name="華康中黑體" style:font-name-asian="華康中黑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華康中黑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華康中黑體"/>
      </text:list-level-style-bullet>
    </text:list-style>
    <text:list-style style:name="LFO10">
      <text:list-level-style-bullet text:level="1" text:style-name="WW_CharLFO10LVL1" text:bullet-char="□">
        <style:list-level-properties text:space-before="0.0798in" text:min-label-width="0.2479in" text:list-level-position-and-space-mode="label-alignment">
          <style:list-level-label-alignment text:label-followed-by="listtab" fo:margin-left="0.3277in" fo:text-indent="-0.2479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.0798in" text:min-label-width="0.2479in" text:list-level-position-and-space-mode="label-alignment">
          <style:list-level-label-alignment text:label-followed-by="listtab" fo:margin-left="0.3277in" fo:text-indent="-0.24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系所博士班研究生    學年度考核委員會委員名單通知書</dc:title>
    <dc:subject/>
    <meta:initial-creator>yyyyyw</meta:initial-creator>
    <dc:creator>USER</dc:creator>
    <meta:creation-date>2020-11-11T04:02:00Z</meta:creation-date>
    <dc:date>2020-11-11T04:02:00Z</dc:date>
    <meta:print-date>2010-08-10T09:1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1" meta:character-count="2752" meta:row-count="19" meta:non-whitespace-character-count="2346"/>
  </office:meta>
</office:document-meta>
</file>